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font-weight-complex="bold"/>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0.035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57cm" fo:margin-right="0cm" fo:line-height="0.811cm" fo:text-align="justify" style:justify-single-word="false" fo:text-indent="-1.45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57cm" fo:margin-right="0cm" fo:line-height="0.811cm" fo:text-align="justify" style:justify-single-word="false" fo:text-indent="-1.457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57cm" fo:margin-right="0cm" fo:line-height="0.811cm" fo:text-align="justify" style:justify-single-word="false" fo:text-indent="-1.457cm" style:auto-text-indent="false" style:punctuation-wrap="simple">
        <style:tab-stops/>
      </style:paragraph-properties>
    </style:style>
    <style:style style:name="P7" style:family="paragraph" style:parent-style-name="Text_20_body">
      <style:paragraph-properties fo:margin-left="1.457cm" fo:margin-right="0cm" fo:line-height="0.811cm" fo:text-align="justify" style:justify-single-word="false" fo:text-indent="-1.457cm" style:auto-text-indent="false" style:punctuation-wrap="simple" style:snap-to-layout-grid="false">
        <style:tab-stops/>
      </style:paragraph-properties>
    </style:style>
    <style:style style:name="P8" style:family="paragraph" style:parent-style-name="Text_20_body">
      <style:paragraph-properties fo:margin-left="1.496cm" fo:margin-right="0cm" fo:line-height="0.811cm" fo:text-align="justify" style:justify-single-word="false" fo:text-indent="-1.496cm" style:auto-text-indent="false" style:punctuation-wrap="simple" style:snap-to-layout-grid="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各教育階段身心障礙學生與幼兒轉銜輔導及服務辦法修正條文</text:p>
      <text:p text:style-name="P6"><text:span text:style-name="預設段落字型"><text:span text:style-name="T1">第一條</text:span></text:span><text:span text:style-name="預設段落字型"><text:span text:style-name="T2">　　</text:span></text:span><text:span text:style-name="預設段落字型"><text:span text:style-name="T1">本辦法依特殊教育法第三十六條規定訂定之。</text:span></text:span></text:p>
      <text:p text:style-name="P2">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3">　　前項生涯轉銜計畫應記載轉銜原因、各階段專業服務資料、輔導重點、轉銜服務內容、受理轉銜單位及其他特殊記載事項。</text:p>
      <text:p text:style-name="P3">　　高級中等以上學校之轉銜服務，得依教育階段及學生個別需求提供；其內容包括生涯試探、生涯定向、實習職場支持、訓練及職業教育與輔導。</text:p>
      <text:p text:style-name="P7"><text:span text:style-name="預設段落字型"><text:span text:style-name="T1">第三條　　</text:span></text:span><text:span text:style-name="預設段落字型"><text:span text:style-name="T3">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span></text:p>
      <text:p text:style-name="P4">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7"><text:span text:style-name="預設段落字型"><text:span text:style-name="T1">第五條</text:span></text:span><text:span text:style-name="預設段落字型"><text:span text:style-name="T2">　</text:span></text:span><text:span text:style-name="預設段落字型"><text:span text:style-name="T1">　發展遲緩兒童進入學前教育場所之轉銜，直轄市、縣（市）</text:span></text:span><text:soft-page-break/><text:span text:style-name="預設段落字型"><text:span text:style-name="T1">主管機關應依發展遲緩兒童通報轉介中心通報之人數，規劃安置場所。</text:span></text:span></text:p>
      <text:p text:style-name="P3">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3">　　前項安置場所依接收之轉銜服務資料，視需要召開訂定個別化教育計畫會議，邀請相關人員及幼兒之法定代理人或實際照顧者參加。</text:p>
      <text:p text:style-name="P8"><text:span text:style-name="預設段落字型"><text:span text:style-name="T1">第六條</text:span></text:span><text:span text:style-name="預設段落字型"><text:span text:style-name="T2">　</text:span></text:span><text:span text:style-name="預設段落字型"><text:span text:style-name="T1">　學生或幼兒進入國民小學、特殊教育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span></text:p>
      <text:p text:style-name="P3">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4">第七條　　國民教育階段之安置學校，應於開學後對已安置而未就學學生，造冊通報學校主管機關，依強迫入學條例規定處理。</text:p>
      <text:p text:style-name="P5">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　　高級中等學校及特殊教育學校高職部應於學生報到後二星期<text:soft-page-break/>內至通報網接收及檢核轉銜服務資料，並評估其能力與需求，據以研擬服務項目及內容，納入個別化教育計畫。召開訂定個別化教育計畫會議時，並得視需要邀請學生原就讀學校相關人員參加。</text:p>
      <text:p text:style-name="P5">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5">第十條　　技術型高級中等學校、綜合型高級中等學校及特殊教育學校高職部，應於學生就讀第一年辦理職能評估，評估結果應納入個別化教育計畫。</text:p>
      <text:p text:style-name="P3">　　前項學生及技職校院學生於畢業前二年，學校應依學生需求，結合勞工主管機關及各類社會資源，加強其職業教育、就業技能養成及職場實習，提升其就業能力。</text:p>
      <text:p text:style-name="P3">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5">第十一條　　國民中學以上學校學生，表達畢業後無升學意願者，學校應依第四條規定於學生畢業前一學期召開轉銜會議，邀請學生本<text:soft-page-break/>人、學生之法定代理人或實際照顧者及相關人員參加，並於會議結束後二星期內依會議決議內容至通報網填寫轉銜服務資料，完成通報。</text:p>
      <text:p text:style-name="P3">　　學生因故離校者，除法律另有規定外，學校得視需要召開轉銜會議，並至通報網填寫轉銜服務資料，完成通報。</text:p>
      <text:p text:style-name="P3">　　前二項學生離校後一個月內，應由通報網將轉銜服務資料通報至社政、勞工或其他相關主管機關銜接提供福利服務、職業重建、醫療或復健等服務，並由學生原就讀學校追蹤輔導六個月。</text:p>
      <text:p text:style-name="P5">第十二條　　各級學校、幼兒園及其他實施特殊教育之場所提供學生及幼兒轉銜輔導及服務之執行成效，應列入各級主管機關評鑑項目。</text:p>
      <text:p text:style-name="P5">第十三條　　社區、部落及職場互助教保服務中心之轉銜輔導及服務實施，準用第二條至第六條幼兒園相關規定。</text:p>
      <text:p text:style-name="P6"><text:span text:style-name="預設段落字型"><text:span text:style-name="T1">第十四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fo:color="#000000" loext:opacity="100%" style:text-underline-style="none"/>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遲筠</meta:initial-creator>
    <meta:creation-date>2023-12-14T07:56:00Z</meta:creation-date>
    <dc:date>2023-12-18T09:11:01.314000000</dc:date>
    <meta:editing-cycles>4</meta:editing-cycles>
    <meta:editing-duration>PT1M42S</meta:editing-duration>
    <meta:document-statistic meta:table-count="0" meta:image-count="0" meta:object-count="0" meta:page-count="4" meta:paragraph-count="27" meta:word-count="2306" meta:character-count="2358" meta:non-whitespace-character-count="2306"/>
    <meta:user-defined meta:name="FormatCheck" meta:value-type="boolean">true</meta:user-defined>
    <meta:template xlink:type="simple" xlink:actuate="onRequest" xlink:title="" xlink:href="Normal"/>
  </office:meta>
</office:document-meta>
</file>